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fo:font-size="18pt" style:font-size-asian="18pt" style:font-size-complex="18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Lopez PTA Meeting Minutes</text:p>
      <text:p text:style-name="P2"/>
      <text:p text:style-name="P2">August 4, 2011<text:tab/><text:tab/><text:tab/><text:tab/><text:tab/>Location: Lopez Elementary</text:p>
      <text:p text:style-name="P2"/>
      <text:p text:style-name="P2">Meeting called to order by: Brian Geiss<text:tab/>Time: 7:05 p.m.</text:p>
      <text:p text:style-name="P2"/>
      <text:p text:style-name="P2">Attendance:<text:span text:style-name="T1"> , Brian Geiss, , Anthony Asmus, Derrick Van Der Sluys, Natosha Anderson</text:span></text:p>
      <text:p text:style-name="P2"/>
      <text:p text:style-name="P2">Minutes: Tabled until first PTA meeting Sept 8, 2011</text:p>
      <text:p text:style-name="P2"/>
      <text:p text:style-name="P3">Officers Reports </text:p>
      <text:p text:style-name="P2"/>
      <text:p text:style-name="P1">President: Not present</text:p>
      <text:p text:style-name="P1"/>
      <text:p text:style-name="P1">Vice President: <text:s/>Brian Geiss</text:p>
      <text:p text:style-name="P1"/>
      <text:p text:style-name="P1">Treasurer: None given</text:p>
      <text:p text:style-name="P1"/>
      <text:p text:style-name="P1">Principal: Anthony Asmus</text:p>
      <text:p text:style-name="P1"/>
      <text:p text:style-name="P1">Old Business</text:p>
      <text:p text:style-name="P1"/>
      <text:p text:style-name="P1">Scheduled executive meeting for September 22</text:p>
      <text:p text:style-name="P1">Review of budget line items</text:p>
      <text:p text:style-name="P1">Next PTA meeting Sept 8 <text:s/>6:30-7 mixer, meeting begins 7 pm</text:p>
      <text:p text:style-name="P1">Rollerland dates October 13, February 22, April 19 <text:s text:c="3"/>6-8 pm</text:p>
      <text:p text:style-name="P1"/>
      <text:p text:style-name="P1">Meeting adjourned at: 8: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rrick  van der sluys</meta:initial-creator>
    <meta:creation-date>2011-07-20T23:12:48.09</meta:creation-date>
    <dc:date>2011-09-07T00:23:47.41</dc:date>
    <dc:creator>derrick  van der sluys</dc:creator>
    <meta:editing-duration>PT01H09M57S</meta:editing-duration>
    <meta:editing-cycles>4</meta:editing-cycles>
    <meta:generator>OpenOffice.org/3.1$Win32 OpenOffice.org_project/310m19$Build-9420</meta:generator>
    <meta:printed-by>derrick  van der sluys</meta:printed-by>
    <meta:print-date>2011-07-21T17:52:11.06</meta:print-date>
    <meta:document-statistic meta:table-count="0" meta:image-count="0" meta:object-count="0" meta:page-count="1" meta:paragraph-count="16" meta:word-count="95" meta:character-count="599"/>
  </office:meta>
</office:document-meta>
</file>