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8pt" style:font-size-asian="18pt" style:font-size-complex="18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Lopez PTA Meeting Minutes</text:p>
      <text:p text:style-name="P1"/>
      <text:p text:style-name="P1">July 7, 2011<text:tab/><text:tab/><text:tab/><text:tab/><text:tab/>Location: Lopez Elementary</text:p>
      <text:p text:style-name="P1"/>
      <text:p text:style-name="P1">Meeting called to order by: Chad Juarez<text:tab/>Time: 7 p.m.</text:p>
      <text:p text:style-name="P1"/>
      <text:p text:style-name="P1">Attendance:<text:span text:style-name="T1"> Chad Juarez, Brian Geiss, Michelle Edgerely, Anthony Asmus, Derrick Van Der Sluys, Tiffany Brumbaugh</text:span></text:p>
      <text:p text:style-name="P1"/>
      <text:p text:style-name="P1">Minutes:</text:p>
      <text:p text:style-name="P1"/>
      <text:p text:style-name="P3">Officers Reports </text:p>
      <text:p text:style-name="P1"/>
      <text:p text:style-name="P2">President: Chad Juarez</text:p>
      <text:p text:style-name="P2"/>
      <text:p text:style-name="P2">Vice President: <text:s/>Brian Geiss</text:p>
      <text:p text:style-name="P2"/>
      <text:p text:style-name="P2">Treasurer: Tiffany Brumbaugh former treasurer gave report: read and accepted. See attached. <text:tab/><text:tab/><text:tab/><text:tab/>Discussed any outstanding items still to be paid. Derrick to contact coolberry for our <text:tab/><text:tab/><text:tab/>outstanding bill. Thinks we still owe $500.<text:tab/><text:tab/></text:p>
      <text:p text:style-name="P2"/>
      <text:p text:style-name="P2">Principal: Athony Asmus</text:p>
      <text:p text:style-name="P2"/>
      <text:p text:style-name="P2">Old Business</text:p>
      <text:p text:style-name="P2"/>
      <text:p text:style-name="P2">Pta in good standing with the state. Motion to keep PTA <text:s/>dues the same, approved.</text:p>
      <text:p text:style-name="P2">Ice cream social August 18, 4-5:30. Motion to approve Collen <text:s text:c="11"/>as mini grant chairperson, approved. </text:p>
      <text:p text:style-name="P2">Motion to approve Natosha Anderson as membership chairperson, approved. </text:p>
      <text:p text:style-name="P2">Motion to approve Fawn Bergen as special events chairperson, approved. </text:p>
      <text:p text:style-name="P2">Motion to elect special committee as technology media consultant, approved. <text:s/></text:p>
      <text:p text:style-name="P2">Remove Tiffany Brumbaugh as a signer on bank accounts and add Michelle Edgerly and Brian Geiss.</text:p>
      <text:p text:style-name="P2">Meetings scheduled for the first and third Thursday's of the month from 7-8</text:p>
      <text:p text:style-name="P2">Tabled full year calendar for <text:s/>discussion at next meeting, will vote on approved budget at first PTA <text:tab/>meeting</text:p>
      <text:p text:style-name="P2">Discussed pros and cons of purchasing a unique domain name for PTA website. Decided not to purchase domain name. No motion carried </text:p>
      <text:p text:style-name="P2"/>
      <text:p text:style-name="P2">Meeting adjourned at: 9: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rrick  van der sluys</meta:initial-creator>
    <meta:creation-date>2011-07-20T23:12:48.09</meta:creation-date>
    <dc:date>2011-09-06T22:26:55.65</dc:date>
    <dc:creator>derrick  van der sluys</dc:creator>
    <meta:editing-duration>PT01H21M24S</meta:editing-duration>
    <meta:editing-cycles>3</meta:editing-cycles>
    <meta:generator>OpenOffice.org/3.1$Win32 OpenOffice.org_project/310m19$Build-9420</meta:generator>
    <meta:printed-by>derrick  van der sluys</meta:printed-by>
    <meta:print-date>2011-07-21T17:52:11.06</meta:print-date>
    <meta:document-statistic meta:table-count="0" meta:image-count="0" meta:object-count="0" meta:page-count="1" meta:paragraph-count="21" meta:word-count="215" meta:character-count="1419"/>
  </office:meta>
</office:document-meta>
</file>